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0.6576in" style:use-optimal-column-width="false"/>
    </style:style>
    <style:style style:name="TableColumn5" style:family="table-column">
      <style:table-column-properties style:column-width="1.275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1819in" style:use-optimal-column-width="false"/>
    </style:style>
    <style:style style:name="TableColumn10" style:family="table-column">
      <style:table-column-properties style:column-width="0.1694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513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1048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0895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1652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0527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0368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0.0125in" style:use-optimal-column-width="false"/>
    </style:style>
    <style:style style:name="TableColumn31" style:family="table-column">
      <style:table-column-properties style:column-width="0.5041in" style:use-optimal-column-width="false"/>
    </style:style>
    <style:style style:name="Table1" style:family="table" style:master-page-name="MPF0">
      <style:table-properties style:width="7.1868in" fo:margin-left="0in" table:align="left"/>
    </style:style>
    <style:style style:name="TableRow32" style:family="table-row">
      <style:table-row-properties style:min-row-height="0.268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center" fo:margin-top="0.075in" fo:margin-bottom="0.05in" fo:line-height="0.2083in"/>
      <style:text-properties style:font-name="Arial" style:font-name-asian="標楷體" style:font-name-complex="Arial" fo:font-weight="bold" style:font-weight-asian="bold" style:font-weight-complex="bold" fo:letter-spacing="0.1111in" fo:font-size="18pt" style:font-size-asian="18pt"/>
    </style:style>
    <style:style style:name="TableRow36" style:family="table-row">
      <style:table-row-properties style:min-row-height="0.6368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51" style:parent-style-name="內文" style:family="paragraph">
      <style:paragraph-properties fo:margin-top="0.075in" fo:margin-bottom="0.05in" fo:line-height="0.2222in"/>
    </style:style>
    <style:style style:name="T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5" style:family="table-row">
      <style:table-row-properties style:min-row-height="0.3881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916in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66.6% 100%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916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66.6% 100%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Row84" style:family="table-row">
      <style:table-row-properties style:min-row-height="0.4131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Arial" fo:letter-spacing="-0.0069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10" style:parent-style-name="內文" style:family="paragraph">
      <style:paragraph-properties fo:line-height="0.2777in" fo:text-indent="1.1458in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20" style:family="table-row">
      <style:table-row-properties style:min-row-height="0.2465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25% 100%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27.2% 100%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Row131" style:family="table-row">
      <style:table-row-properties style:min-row-height="0.1458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Arial" fo:color="#0070C0"/>
    </style:style>
    <style:style style:name="T137" style:parent-style-name="預設段落字型" style:family="text">
      <style:text-properties style:font-name="標楷體" style:font-name-asian="標楷體" style:font-name-complex="Arial" fo:color="#0070C0"/>
    </style:style>
    <style:style style:name="T138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Arial" fo:color="#0070C0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Arial" fo:color="#0070C0" fo:font-size="11pt" style:font-size-asian="11pt"/>
    </style:style>
    <style:style style:name="P144" style:parent-style-name="內文" style:family="paragraph">
      <style:paragraph-properties fo:line-height="0.2083in" fo:margin-right="0.0784in"/>
    </style:style>
    <style:style style:name="T145" style:parent-style-name="預設段落字型" style:family="text">
      <style:text-properties style:font-name="標楷體" style:font-name-asian="標楷體" style:font-name-complex="Arial" fo:color="#0070C0"/>
    </style:style>
    <style:style style:name="T146" style:parent-style-name="預設段落字型" style:family="text">
      <style:text-properties style:font-name="標楷體" style:font-name-asian="標楷體" style:font-name-complex="Arial" fo:color="#0070C0"/>
    </style:style>
    <style:style style:name="T147" style:parent-style-name="預設段落字型" style:family="text">
      <style:text-properties style:font-name="標楷體" style:font-name-asian="標楷體" style:font-name-complex="Arial" fo:color="#0070C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fo:color="#0070C0"/>
    </style:style>
    <style:style style:name="P149" style:parent-style-name="內文" style:family="paragraph">
      <style:paragraph-properties fo:line-height="0.2083in" fo:margin-right="0.0784in"/>
      <style:text-properties style:font-name="標楷體" style:font-name-asian="標楷體" style:font-name-complex="Arial" fo:font-weight="bold" style:font-weight-asian="bold" fo:color="#0070C0" fo:font-size="11pt" style:font-size-asian="11pt" fo:background-color="#FFFFFF"/>
    </style:style>
    <style:style style:name="P150" style:parent-style-name="內文" style:family="paragraph">
      <style:paragraph-properties fo:line-height="0.2083in" fo:margin-right="0.0784in"/>
      <style:text-properties fo:font-weight="bold" style:font-weight-asian="bold" fo:color="#0070C0"/>
    </style:style>
    <style:style style:name="TableCell15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361in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P160" style:parent-style-name="內文" style:family="paragraph">
      <style:paragraph-properties style:snap-to-layout-grid="false" fo:text-align="justify" fo:line-height="0.2361in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67" style:family="table-row">
      <style:table-row-properties style:min-row-height="0.2951in" style:use-optimal-row-height="false" fo:keep-together="always"/>
    </style:style>
    <style:style style:name="P16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P16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ell170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P172" style:parent-style-name="內文" style:family="paragraph">
      <style:paragraph-properties fo:line-height="0.2361in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82" style:parent-style-name="內文" style:family="paragraph">
      <style:paragraph-properties fo:line-height="0.2361in" fo:text-indent="0.1666in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90" style:parent-style-name="內文" style:family="paragraph">
      <style:paragraph-properties fo:line-height="0.2361in" fo:text-indent="0.834in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194" style:family="table-row">
      <style:table-row-properties style:min-row-height="0.4208in" style:use-optimal-row-height="false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200" style:parent-style-name="內文" style:family="paragraph">
      <style:paragraph-properties fo:line-height="0.1666in" fo:text-indent="0.7506in"/>
      <style:text-properties style:font-name="Arial" style:font-name-asian="標楷體" style:font-name-complex="Arial" fo:font-weight="bold" style:font-weight-asian="bold" style:font-weight-complex="bold" fo:color="#FF0000" fo:font-size="9pt" style:font-size-asian="9pt"/>
    </style:style>
    <style:style style:name="TableRow201" style:family="table-row">
      <style:table-row-properties style:min-row-height="0.2298in" style:use-optimal-row-height="false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4444in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Row225" style:family="table-row">
      <style:table-row-properties style:min-row-height="0.0666in" style:use-optimal-row-height="false" fo:keep-together="always"/>
    </style:style>
    <style:style style:name="TableCell2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weight-complex="bold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weight-complex="bold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9pt" style:font-size-asian="9pt"/>
    </style:style>
    <style:style style:name="TableRow232" style:family="table-row">
      <style:table-row-properties style:min-row-height="0.1701in" style:use-optimal-row-height="false" fo:keep-together="always"/>
    </style:style>
    <style:style style:name="P233" style:parent-style-name="內文" style:family="paragraph">
      <style:paragraph-properties fo:line-height="0.1388in"/>
      <style:text-properties style:font-name="Arial" style:font-name-asian="標楷體" style:font-name-complex="Arial"/>
    </style:style>
    <style:style style:name="P234" style:parent-style-name="內文" style:family="paragraph">
      <style:paragraph-properties fo:line-height="0.1388in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P237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TableRow240" style:family="table-row">
      <style:table-row-properties style:min-row-height="0.3652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/>
    </style:style>
    <style:style style:name="P247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P252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388in"/>
    </style:style>
    <style:style style:name="T255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56" style:family="table-row">
      <style:table-row-properties style:min-row-height="0.3236in" style:use-optimal-row-height="false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388in"/>
    </style:style>
    <style:style style:name="T265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P26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388in"/>
    </style:style>
    <style:style style:name="T27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72" style:family="table-row">
      <style:table-row-properties style:min-row-height="0.3333in" style:use-optimal-row-height="false" fo:keep-together="always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Arial" style:font-name-asian="標楷體" style:font-name-complex="Arial" fo:color="#000000" fo:font-size="9pt" style:font-size-asian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388in"/>
    </style:style>
    <style:style style:name="T28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388in"/>
    </style:style>
    <style:style style:name="T286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87" style:family="table-row">
      <style:table-row-properties style:min-row-height="0.2763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388in"/>
    </style:style>
    <style:style style:name="T296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388in"/>
    </style:style>
    <style:style style:name="T30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302" style:family="table-row">
      <style:table-row-properties style:min-row-height="0.209in" style:use-optimal-row-height="false" fo:keep-together="always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/>
    </style:style>
    <style:style style:name="TableRow315" style:family="table-row">
      <style:table-row-properties style:min-row-height="0.6736in" style:use-optimal-row-height="false" fo:keep-together="always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527in" fo:margin-left="0.3076in" fo:text-indent="-0.3076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2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P333" style:parent-style-name="內文" style:family="paragraph">
      <style:paragraph-properties fo:text-align="justify" fo:line-height="0.1527in" fo:margin-left="0.2888in" fo:text-indent="-0.2888in">
        <style:tab-stops/>
      </style:paragraph-properties>
    </style:style>
    <style:style style:name="T33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4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ableRow349" style:family="table-row">
      <style:table-row-properties style:min-row-height="0.2131in" style:use-optimal-row-height="false" fo:keep-together="always"/>
    </style:style>
    <style:style style:name="TableCell35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/>
    </style:style>
    <style:style style:name="T3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color="#000000"/>
    </style:style>
    <style:style style:name="T354" style:parent-style-name="預設段落字型" style:family="text">
      <style:text-properties style:font-name="Arial" style:font-name-asian="標楷體" style:font-name-complex="Arial" fo:color="#000000"/>
    </style:style>
    <style:style style:name="T35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/>
    </style:style>
    <style:style style:name="T357" style:parent-style-name="預設段落字型" style:family="text">
      <style:text-properties style:font-name="Arial" style:font-name-asian="標楷體" style:font-name-complex="Arial" fo:color="#000000"/>
    </style:style>
    <style:style style:name="T358" style:parent-style-name="預設段落字型" style:family="text">
      <style:text-properties style:font-name="Arial" style:font-name-asian="標楷體" style:font-name-complex="Arial" fo:color="#000000"/>
    </style:style>
    <style:style style:name="T359" style:parent-style-name="預設段落字型" style:family="text">
      <style:text-properties style:font-name="Arial" style:font-name-asian="標楷體" style:font-name-complex="Arial" fo:color="#000000"/>
    </style:style>
    <style:style style:name="T360" style:parent-style-name="預設段落字型" style:family="text">
      <style:text-properties style:font-name="Arial" style:font-name-asian="標楷體" style:font-name-complex="Arial" fo:color="#000000"/>
    </style:style>
    <style:style style:name="T361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Arial" style:font-name-asian="標楷體" style:font-name-complex="Arial" fo:color="#000000"/>
    </style:style>
    <style:style style:name="P363" style:parent-style-name="內文" style:family="paragraph">
      <style:paragraph-properties fo:text-align="justify" fo:line-height="0.2222in"/>
    </style:style>
    <style:style style:name="T364" style:parent-style-name="預設段落字型" style:family="text">
      <style:text-properties style:font-name="Arial" style:font-name-asian="標楷體" style:font-name-complex="Arial" fo:color="#000000"/>
    </style:style>
    <style:style style:name="T365" style:parent-style-name="預設段落字型" style:family="text">
      <style:text-properties style:font-name="Arial" style:font-name-asian="標楷體" style:font-name-complex="Arial" fo:color="#000000"/>
    </style:style>
    <style:style style:name="T366" style:parent-style-name="預設段落字型" style:family="text">
      <style:text-properties style:font-name="Arial" style:font-name-asian="標楷體" style:font-name-complex="Arial" fo:color="#000000"/>
    </style:style>
    <style:style style:name="T367" style:parent-style-name="預設段落字型" style:family="text">
      <style:text-properties style:font-name="Arial" style:font-name-asian="標楷體" style:font-name-complex="Arial" fo:color="#000000"/>
    </style:style>
    <style:style style:name="T36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7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373" style:family="table-row">
      <style:table-row-properties style:min-row-height="0.3201in" style:use-optimal-row-height="false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76" style:parent-style-name="內文" style:family="paragraph">
      <style:paragraph-properties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P377" style:parent-style-name="內文" style:family="paragraph">
      <style:paragraph-properties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527in"/>
      <style:text-properties style:font-name="Arial" style:font-name-asian="標楷體" style:font-name-complex="Arial" fo:color="#000000" fo:font-size="9pt" style:font-size-asian="9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82" style:parent-style-name="內文" style:family="paragraph">
      <style:paragraph-properties style:snap-to-layout-grid="false"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P383" style:parent-style-name="內文" style:family="paragraph">
      <style:paragraph-properties style:snap-to-layout-grid="false" fo:text-align="center" fo:line-height="0.1527in"/>
    </style:style>
    <style:style style:name="T384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385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386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38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1527in"/>
      <style:text-properties style:font-name="Arial" style:font-name-asian="標楷體" style:font-name-complex="Arial" fo:color="#000000"/>
    </style:style>
    <style:style style:name="TableRow389" style:family="table-row">
      <style:table-row-properties style:min-row-height="0.2083in" style:use-optimal-row-height="false" fo:keep-together="always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92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 fo:font-size="9pt" style:font-size-asian="9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083in"/>
      <style:text-properties style:font-name="Arial" style:font-name-asian="標楷體" style:font-name-complex="Arial" fo:color="#000000"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97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9pt" style:font-size-asian="9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Row418" style:family="table-row">
      <style:table-row-properties style:min-row-height="0.2055in" style:use-optimal-row-height="false" fo:keep-together="always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Arial" style:font-name-asian="標楷體" style:font-name-complex="Arial" fo:color="#000000" fo:font-size="9pt" style:font-size-asian="9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2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666in" fo:margin-left="0.0368in">
        <style:tab-stops/>
      </style:paragraph-properties>
      <style:text-properties style:font-name="Arial" style:font-name-asian="標楷體" style:font-name-complex="Arial" fo:color="#000000" fo:font-size="9pt" style:font-size-asian="9pt"/>
    </style:style>
    <style:style style:name="TableRow430" style:family="table-row">
      <style:table-row-properties style:min-row-height="0.1986in" style:use-optimal-row-height="false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 fo:margin-right="0.1256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9pt" style:font-size-asian="9pt" style:font-size-complex="9pt"/>
    </style:style>
    <style:style style:name="P433" style:parent-style-name="內文" style:family="paragraph">
      <style:paragraph-properties fo:text-align="center" fo:line-height="0.1666in" fo:margin-right="0.1256in">
        <style:tab-stops>
          <style:tab-stop style:type="left" style:position="3.8833in"/>
        </style:tab-stops>
      </style:paragraph-properties>
    </style:style>
    <style:style style:name="T434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 fo:margin-right="0.125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color="#000000" fo:font-size="9pt" style:font-size-asian="9pt"/>
    </style:style>
    <style:style style:name="TableRow437" style:family="table-row">
      <style:table-row-properties style:min-row-height="0.2458in" style:use-optimal-row-height="false"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083in" fo:margin-right="0.125in">
        <style:tab-stops>
          <style:tab-stop style:type="left" style:position="3.8833in"/>
        </style:tab-stops>
      </style:paragraph-properties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4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ableRow443" style:family="table-row">
      <style:table-row-properties style:min-row-height="0.1993in" style:use-optimal-row-height="false" fo:keep-together="always"/>
    </style:style>
    <style:style style:name="TableCell44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top="0.05in" fo:line-height="0.1388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P446" style:parent-style-name="內文" style:family="paragraph">
      <style:paragraph-properties style:snap-to-layout-grid="false" fo:margin-top="0.075in" fo:line-height="0.1388in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470" style:parent-style-name="內文" style:family="paragraph">
      <style:paragraph-properties style:snap-to-layout-grid="false"/>
    </style:style>
    <style:style style:name="T471" style:parent-style-name="預設段落字型" style:family="text">
      <style:text-properties style:font-name="Arial" style:font-name-asian="標楷體" style:font-name-complex="Arial" style:font-weight-complex="bold"/>
    </style:style>
    <style:style style:name="T472" style:parent-style-name="預設段落字型" style:family="text">
      <style:text-properties style:font-name="Arial" style:font-name-asian="標楷體" style:font-name-complex="Arial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國立臺南大學綜合所得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0">
            <text:p text:style-name="P38"><text:span text:style-name="T39">請勾選二代健保扣取補充保險費身分</text:span><text:span text:style-name="T40">:</text:span></text:p>
            <text:p text:style-name="P41"><text:span text:style-name="T42">□</text:span><text:span text:style-name="T43">於本校投保健保者</text:span><text:span text:style-name="T44">□</text:span><text:span text:style-name="T45">為特殊免扣費對象</text:span><text:span text:style-name="T46"><text:s/></text:span><text:span text:style-name="T47">(</text:span><text:span text:style-name="T48">請附相關證明文件備查</text:span><text:span text:style-name="T49">)</text:span><text:span text:style-name="T50"><text:s text:c="44"/></text:span></text:p>
            <text:p text:style-name="P51"><text:span text:style-name="T52">*</text:span><text:span text:style-name="T53">未具上述身分者不必勾選</text:span><text:span text:style-name="T5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受領人簽章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身分證字號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戶籍住址</text:span></text:p>
          </table:table-cell>
          <table:table-cell table:style-name="TableCell88" table:number-columns-spanned="29">
            <text:p text:style-name="P89"><text:span text:style-name="T90">□□□-□□</text:span><text:span text:style-name="T91"><text:s/></text:span><text:span text:style-name="T92"><text:s text:c="6"/></text:span><text:span text:style-name="T93">市</text:span><text:span text:style-name="T94"><text:s text:c="5"/></text:span><text:span text:style-name="T95">鄉鎮</text:span><text:span text:style-name="T96"><text:s text:c="5"/></text:span><text:span text:style-name="T97">里</text:span><text:span text:style-name="T98"><text:s text:c="4"/></text:span><text:span text:style-name="T99">鄰</text:span><text:span text:style-name="T100"><text:s text:c="6"/></text:span><text:span text:style-name="T101">路</text:span><text:span text:style-name="T102"><text:s text:c="4"/></text:span><text:span text:style-name="T103">段</text:span><text:span text:style-name="T104"><text:s text:c="4"/></text:span><text:span text:style-name="T105">巷</text:span><text:span text:style-name="T106"><text:s text:c="4"/></text:span><text:span text:style-name="T107">弄</text:span><text:span text:style-name="T108"><text:s text:c="4"/></text:span><text:span text:style-name="T109">號</text:span></text:p>
            <text:p text:style-name="P110"><text:span text:style-name="T111">縣</text:span><text:span text:style-name="T112"><text:s text:c="5"/></text:span><text:span text:style-name="T113">市區</text:span><text:span text:style-name="T114"><text:s text:c="5"/></text:span><text:span text:style-name="T115">村</text:span><text:span text:style-name="T116"><text:s text:c="12"/></text:span><text:span text:style-name="T117">街</text:span><text:span text:style-name="T118"><text:s text:c="22"/></text:span><text:span text:style-name="T11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服務單位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聯絡電話</text:span></text:p>
          </table:table-cell>
          <table:covered-table-cell/>
          <table:covered-table-cell/>
          <table:covered-table-cell/>
          <table:table-cell table:style-name="TableCell129" table:number-columns-spanned="2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受領事由</text:p>
          </table:table-cell>
          <table:table-cell table:style-name="TableCell134" table:number-columns-spanned="4" table:number-rows-spanned="2">
            <text:p text:style-name="P135"><text:span text:style-name="T136">□</text:span><text:span text:style-name="T137">日碩生口試費</text:span><text:span text:style-name="T138">(1000</text:span><text:span text:style-name="T139">元</text:span><text:span text:style-name="T140">*</text:span><text:span text:style-name="T141"><text:s text:c="2"/></text:span><text:span text:style-name="T142">人</text:span><text:span text:style-name="T143">)</text:span></text:p>
            <text:p text:style-name="P144"><text:span text:style-name="T145">□</text:span><text:span text:style-name="T146">交通費</text:span><text:span text:style-name="T147"><text:s text:c="7"/></text:span><text:span text:style-name="T148">元</text:span></text:p>
            <text:p text:style-name="P149">學生姓名：</text:p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5">
            <text:p text:style-name="P152"><text:span text:style-name="T153">本人</text:span><text:span text:style-name="T154">郵局或銀行帳號</text:span><text:span text:style-name="T155">(</text:span><text:span text:style-name="T156">銀行每筆需扣手續費</text:span><text:span text:style-name="T157">30</text:span><text:span text:style-name="T158">元，台銀除外</text:span><text:span text:style-name="T159">)</text:span></text:p>
            <text:p text:style-name="P160"><text:span text:style-name="T161">○</text:span><text:span text:style-name="T162">郵局</text:span><text:span text:style-name="T163">，局號</text:span><text:span text:style-name="T164">□□□□□□□</text:span><text:span text:style-name="T165">帳號</text:span><text:span text:style-name="T166">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25" table:number-rows-spanned="2">
            <text:p text:style-name="P171">或</text:p>
            <text:p text:style-name="P172"><text:span text:style-name="T173">○</text:span><text:span text:style-name="T174">銀行</text:span><text:span text:style-name="T175">，名稱</text:span><text:span text:style-name="T176"><text:s text:c="5"/></text:span><text:span text:style-name="T177">　</text:span><text:span text:style-name="T178"><text:s text:c="5"/></text:span><text:span text:style-name="T179">銀行</text:span><text:span text:style-name="T180"><text:s text:c="12"/></text:span><text:span text:style-name="T181">分行</text:span></text:p>
            <text:p text:style-name="P182"><text:span text:style-name="T183">分支單位代碼</text:span><text:span text:style-name="T184">□□□□□□□</text:span><text:span text:style-name="T185">&lt;</text:span><text:span text:style-name="T186">必為</text:span><text:span text:style-name="T187">7</text:span><text:span text:style-name="T188">碼</text:span><text:span text:style-name="T189">&gt;</text:span></text:p>
            <text:p text:style-name="P190"><text:span text:style-name="T191">帳號</text:span><text:span text:style-name="T192">□□□□□□□□□□□□□□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編號</text:span>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0">
            <text:p text:style-name="P203"><text:span text:style-name="T204">請款金額</text:span><text:span text:style-name="T205">(</text:span><text:span text:style-name="T206">總額</text:span><text:span text:style-name="T207">)</text:span><text:span text:style-name="T208">：</text:span><text:span text:style-name="T209"><text:s text:c="3"/></text:span><text:span text:style-name="T210">佰</text:span><text:span text:style-name="T211"><text:s text:c="3"/></text:span><text:span text:style-name="T212">拾</text:span><text:span text:style-name="T213"><text:s text:c="3"/></text:span><text:span text:style-name="T214">萬</text:span><text:span text:style-name="T215"><text:s text:c="3"/></text:span><text:span text:style-name="T216">仟</text:span><text:span text:style-name="T217"><text:s text:c="3"/></text:span><text:span text:style-name="T218">佰</text:span><text:span text:style-name="T219"><text:s text:c="3"/></text:span><text:span text:style-name="T220">拾</text:span><text:span text:style-name="T221"><text:s text:c="3"/></text:span><text:span text:style-name="T222">元整。＄</text:span><text:span text:style-name="T223">__________</text:span><text:span text:style-name="T2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 table:number-rows-spanned="2">
            <text:p text:style-name="P227">所<text:s text:c="2"/>得<text:s text:c="2"/>類<text:s text:c="2"/>別</text:p>
          </table:table-cell>
          <table:covered-table-cell/>
          <table:covered-table-cell/>
          <table:table-cell table:style-name="TableCell228" table:number-columns-spanned="3" table:number-rows-spanned="2">
            <text:p text:style-name="P229">說<text:s text:c="7"/>明</text:p>
          </table:table-cell>
          <table:covered-table-cell/>
          <table:covered-table-cell/>
          <table:table-cell table:style-name="TableCell230" table:number-columns-spanned="24">
            <text:p text:style-name="P231">稅率<text:s/>/<text:s/>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10">
            <text:p text:style-name="P236">一課稅年度居住滿183天</text:p>
            <text:p text:style-name="P237">(簡稱居住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4">
            <text:p text:style-name="P239">一課稅年度居住未滿183天(簡稱非居住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1( <text:s/>)薪資[50]</text:p>
          </table:table-cell>
          <table:covered-table-cell/>
          <table:covered-table-cell/>
          <table:table-cell table:style-name="TableCell243" table:number-columns-spanned="3">
            <text:p text:style-name="P244">工作酬勞、會議出席座談費、授課鐘點費(含研習鐘點)、調查訪問費、評論費、生活費等</text:p>
          </table:table-cell>
          <table:covered-table-cell/>
          <table:covered-table-cell/>
          <table:table-cell table:style-name="TableCell245">
            <text:p text:style-name="P246">5﹪</text:p>
            <text:p text:style-name="P247">(註1)</text:p>
          </table:table-cell>
          <table:table-cell table:style-name="TableCell248" table:number-columns-spanned="9">
            <text:p text:style-name="P249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6%或<text:s/>18﹪</text:p>
            <text:p text:style-name="P252">(註2)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9">
            <text:p text:style-name="P254"><text:span text:style-name="T255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2( <text:s/>)演講、稿費[9B]</text:p>
          </table:table-cell>
          <table:covered-table-cell/>
          <table:covered-table-cell/>
          <table:table-cell table:style-name="TableCell259" table:number-columns-spanned="3">
            <text:p text:style-name="P260">專題演講(不具授課性質)、論文指導費、撰稿費、審查費等</text:p>
          </table:table-cell>
          <table:covered-table-cell/>
          <table:covered-table-cell/>
          <table:table-cell table:style-name="TableCell261">
            <text:p text:style-name="P262">10﹪</text:p>
          </table:table-cell>
          <table:table-cell table:style-name="TableCell263" table:number-columns-spanned="9">
            <text:p text:style-name="P264"><text:span text:style-name="T265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20﹪</text:p>
            <text:p text:style-name="P268">(註2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9">
            <text:p text:style-name="P270"><text:span text:style-name="T271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3( <text:s/>)競技競賽及機會中獎獎金[91]</text:p>
          </table:table-cell>
          <table:covered-table-cell/>
          <table:covered-table-cell/>
          <table:table-cell table:style-name="TableCell275" table:number-columns-spanned="3">
            <text:p text:style-name="P276">抽獎之獎品、競試之獎項等</text:p>
          </table:table-cell>
          <table:covered-table-cell/>
          <table:covered-table-cell/>
          <table:table-cell table:style-name="TableCell277">
            <text:p text:style-name="P278">10﹪</text:p>
          </table:table-cell>
          <table:table-cell table:style-name="TableCell279" table:number-columns-spanned="9">
            <text:p text:style-name="P280"><text:span text:style-name="T281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20﹪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<text:span text:style-name="T286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4( <text:s/>)執行業務所得[9A]</text:p>
          </table:table-cell>
          <table:covered-table-cell/>
          <table:covered-table-cell/>
          <table:table-cell table:style-name="TableCell290" table:number-columns-spanned="3">
            <text:p text:style-name="P291">律師、會計師、建築師、技師、地政士、專利代理人等及其事務所之專業服務酬勞</text:p>
          </table:table-cell>
          <table:covered-table-cell/>
          <table:covered-table-cell/>
          <table:table-cell table:style-name="TableCell292">
            <text:p text:style-name="P293">10﹪</text:p>
          </table:table-cell>
          <table:table-cell table:style-name="TableCell294" table:number-columns-spanned="9">
            <text:p text:style-name="P295"><text:span text:style-name="T296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20﹪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<text:span text:style-name="T301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5( <text:s/>)其他所得[92]</text:p>
          </table:table-cell>
          <table:covered-table-cell/>
          <table:covered-table-cell/>
          <table:table-cell table:style-name="TableCell305" table:number-columns-spanned="3">
            <text:p text:style-name="P306">宿舍搬遷費等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9">
            <text:p text:style-name="P310">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0">
            <text:p text:style-name="P317"><text:span text:style-name="T318">註</text:span><text:span text:style-name="T319">1.</text:span><text:span text:style-name="T320">居住者：稅額不超過＄</text:span><text:span text:style-name="T321">2,000</text:span><text:span text:style-name="T322">者可不預先扣繳。惟非固定薪資自</text:span><text:span text:style-name="T323">113</text:span><text:span text:style-name="T324">年開始，起扣額為</text:span><text:span text:style-name="T325">88,501</text:span><text:span text:style-name="T326">元</text:span><text:span text:style-name="T327">(</text:span><text:span text:style-name="T328">按</text:span><text:span text:style-name="T329">5%</text:span><text:span text:style-name="T330">扣繳</text:span><text:span text:style-name="T331">)</text:span><text:span text:style-name="T332">。</text:span></text:p>
            <text:p text:style-name="P333"><text:span text:style-name="T334">註</text:span><text:span text:style-name="T335">2.</text:span><text:span text:style-name="T336">非居住者：請領所得屬</text:span><text:span text:style-name="T337">[50]</text:span><text:span text:style-name="T338">且不超過</text:span><text:span text:style-name="T339">41,205</text:span><text:span text:style-name="T340">元者，扣繳</text:span><text:span text:style-name="T341">6%</text:span><text:span text:style-name="T342">；超過者所得全數扣繳</text:span><text:span text:style-name="T343">18%</text:span><text:span text:style-name="T344">。若請領金額屬</text:span><text:span text:style-name="T345">[9B]</text:span><text:span text:style-name="T346">且不超過</text:span><text:span text:style-name="T347">5,000</text:span><text:span text:style-name="T348">元者，不需扣繳稅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0">
            <text:p text:style-name="P351"><text:span text:style-name="T352"></text:span><text:span text:style-name="T353">大陸人士</text:span><text:span text:style-name="T354"><text:s text:c="5"/></text:span><text:span text:style-name="T355"></text:span><text:span text:style-name="T356">外籍人士</text:span><text:span text:style-name="T357">(</text:span><text:span text:style-name="T358">國籍</text:span><text:span text:style-name="T359">Nationality</text:span><text:span text:style-name="T360">：</text:span><text:span text:style-name="T361"><text:s text:c="17"/></text:span><text:span text:style-name="T362">)</text:span></text:p>
            <text:p text:style-name="P363"><text:span text:style-name="T364">本年度按護照入出境章戳日期累計在台是否已滿</text:span><text:span text:style-name="T365">183</text:span><text:span text:style-name="T366">天</text:span><text:span text:style-name="T367">?<text:s/></text:span><text:span text:style-name="T368"></text:span><text:span text:style-name="T369">是</text:span><text:span text:style-name="T370"><text:s/></text:span><text:span text:style-name="T371"></text:span><text:span text:style-name="T3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護照英文姓名</text:p>
            <text:p text:style-name="P376">Passport <text:s/></text:p>
            <text:p text:style-name="P377">English <text:s/>Name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>中文姓名</text:p>
            <text:p text:style-name="P382">Chinese Name</text:p>
            <text:p text:style-name="P383"><text:span text:style-name="T384">(</text:span><text:span text:style-name="T385">無者不需填寫</text:span><text:span text:style-name="T386">)</text:span></text:p>
          </table:table-cell>
          <table:covered-table-cell/>
          <table:covered-table-cell/>
          <table:covered-table-cell/>
          <table:table-cell table:style-name="TableCell387" table:number-columns-spanned="2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護照號碼</text:p>
            <text:p text:style-name="P392">Passport No.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4">
            <text:p text:style-name="P396">統一證號(備註)</text:p>
            <text:p text:style-name="P397">ID No.（ARC No.）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電話號碼</text:p>
            <text:p text:style-name="P421"><text:span text:style-name="T422">Telephone No.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>西元出生年月日</text:p>
            <text:p text:style-name="P427"><text:s/>Date of Birth<text:s/></text:p>
          </table:table-cell>
          <table:covered-table-cell/>
          <table:covered-table-cell/>
          <table:covered-table-cell/>
          <table:table-cell table:style-name="TableCell428" table:number-columns-spanned="22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地址</text:p>
            <text:p text:style-name="P433"><text:span text:style-name="T434">Address</text:span></text:p>
          </table:table-cell>
          <table:covered-table-cell/>
          <table:table-cell table:style-name="TableCell435" table:number-columns-spanned="2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0">
            <text:p text:style-name="P439"><text:span text:style-name="T440">備註</text:span><text:span text:style-name="T441">：</text:span><text:span text:style-name="T442">統一證號為當事人在台註冊登記之「身分統一編號」，一人一號，終身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0">
            <text:p text:style-name="P445">上<text:s/>款<text:s/>業<text:s/>已<text:s/>如<text:s/>數<text:s/>收<text:s/>迄。<text:s text:c="2"/>此<text:s/>致</text:p>
            <text:p text:style-name="P446"><text:span text:style-name="T447">國</text:span><text:span text:style-name="T448"><text:s/></text:span><text:span text:style-name="T449">立</text:span><text:span text:style-name="T450"><text:s/></text:span><text:span text:style-name="T451">臺</text:span><text:span text:style-name="T452"><text:s/></text:span><text:span text:style-name="T453">南</text:span><text:span text:style-name="T454"><text:s/></text:span><text:span text:style-name="T455">大</text:span><text:span text:style-name="T456"><text:s/></text:span><text:span text:style-name="T457">學</text:span><text:span text:style-name="T458"><text:s text:c="4"/></text:span><text:span text:style-name="T459"><text:s text:c="37"/></text:span><text:span text:style-name="T460">中華民國</text:span><text:span text:style-name="T461"><text:s text:c="6"/></text:span><text:span text:style-name="T462">年</text:span><text:span text:style-name="T463"><text:s text:c="6"/></text:span><text:span text:style-name="T464">月</text:span><text:span text:style-name="T465"><text:s text:c="6"/></text:span><text:span text:style-name="T4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<text:span text:style-name="T468">＊</text:span><text:span text:style-name="T469">若受領人為外籍人士，煩請提供護照及居留證影本，俾以經費核銷。</text:span></text:p>
      <text:p text:style-name="P470"><text:span text:style-name="T471">If the recipient is a non<text:s/></text:span><text:span text:style-name="T472">ROC(Republic of China) citizen, please provide a copy of ARC(Alien Resident Certificate) and passport. Thank you for your coope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541in" fo:margin-right="0.6888in" style:num-format="1" style:writing-mode="lr-tb" style:layout-grid-mode="line" style:layout-grid-lines="8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381in"/>
      </style:footer-style>
    </style:page-layout>
    <style:style style:name="P3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5">12300-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meta:initial-creator>aaa</meta:initial-creator>
    <dc:creator>吳沛宜</dc:creator>
    <meta:creation-date>2024-01-01T07:29:00Z</meta:creation-date>
    <dc:date>2024-06-17T02:31:00Z</dc:date>
    <meta:print-date>2019-03-21T01:14:00Z</meta:print-date>
    <meta:template xlink:href="Normal" xlink:type="simple"/>
    <meta:editing-cycles>7</meta:editing-cycles>
    <meta:editing-duration>PT660S</meta:editing-duration>
    <meta:document-statistic meta:page-count="1" meta:paragraph-count="3" meta:word-count="238" meta:character-count="1596" meta:row-count="11" meta:non-whitespace-character-count="1361"/>
  </office:meta>
</office:document-meta>
</file>