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81in" style:use-optimal-column-width="false"/>
    </style:style>
    <style:style style:name="TableColumn3" style:family="table-column">
      <style:table-column-properties style:column-width="0.175in" style:use-optimal-column-width="false"/>
    </style:style>
    <style:style style:name="TableColumn4" style:family="table-column">
      <style:table-column-properties style:column-width="0.6576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1819in" style:use-optimal-column-width="false"/>
    </style:style>
    <style:style style:name="TableColumn10" style:family="table-column">
      <style:table-column-properties style:column-width="0.1694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513in" style:use-optimal-column-width="false"/>
    </style:style>
    <style:style style:name="TableColumn13" style:family="table-column">
      <style:table-column-properties style:column-width="0.1173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1215in" style:use-optimal-column-width="false"/>
    </style:style>
    <style:style style:name="TableColumn16" style:family="table-column">
      <style:table-column-properties style:column-width="0.1222in" style:use-optimal-column-width="false"/>
    </style:style>
    <style:style style:name="TableColumn17" style:family="table-column">
      <style:table-column-properties style:column-width="0.1048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0.0895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1652in" style:use-optimal-column-width="false"/>
    </style:style>
    <style:style style:name="TableColumn24" style:family="table-column">
      <style:table-column-properties style:column-width="0.0861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0527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Column28" style:family="table-column">
      <style:table-column-properties style:column-width="0.0368in" style:use-optimal-column-width="false"/>
    </style:style>
    <style:style style:name="TableColumn29" style:family="table-column">
      <style:table-column-properties style:column-width="0.2319in" style:use-optimal-column-width="false"/>
    </style:style>
    <style:style style:name="TableColumn30" style:family="table-column">
      <style:table-column-properties style:column-width="0.0125in" style:use-optimal-column-width="false"/>
    </style:style>
    <style:style style:name="TableColumn31" style:family="table-column">
      <style:table-column-properties style:column-width="0.5041in" style:use-optimal-column-width="false"/>
    </style:style>
    <style:style style:name="Table1" style:family="table" style:master-page-name="MPF0">
      <style:table-properties style:width="7.1868in" fo:margin-left="0in" table:align="left"/>
    </style:style>
    <style:style style:name="TableRow32" style:family="table-row">
      <style:table-row-properties style:min-row-height="0.268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center" fo:margin-top="0.075in" fo:margin-bottom="0.05in" fo:line-height="0.2083in"/>
      <style:text-properties style:font-name="Arial" style:font-name-asian="標楷體" style:font-name-complex="Arial" fo:font-weight="bold" style:font-weight-asian="bold" style:font-weight-complex="bold" fo:letter-spacing="0.1111in" fo:font-size="18pt" style:font-size-asian="18pt"/>
    </style:style>
    <style:style style:name="TableRow36" style:family="table-row">
      <style:table-row-properties style:min-row-height="0.6368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51" style:parent-style-name="內文" style:family="paragraph">
      <style:paragraph-properties fo:margin-top="0.075in" fo:margin-bottom="0.05in" fo:line-height="0.2222in"/>
    </style:style>
    <style:style style:name="T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5" style:family="table-row">
      <style:table-row-properties style:min-row-height="0.3881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916in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66.6% 100%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916in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66.6% 100%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Row84" style:family="table-row">
      <style:table-row-properties style:min-row-height="0.4131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Arial" fo:letter-spacing="-0.0069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10" style:parent-style-name="內文" style:family="paragraph">
      <style:paragraph-properties fo:line-height="0.2777in" fo:text-indent="1.1458in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20" style:family="table-row">
      <style:table-row-properties style:min-row-height="0.2756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25% 100%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27.2% 100%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Row131" style:family="table-row">
      <style:table-row-properties style:min-row-height="0.1458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P13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Cell13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361in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P146" style:parent-style-name="內文" style:family="paragraph">
      <style:paragraph-properties style:snap-to-layout-grid="false" fo:text-align="justify" fo:line-height="0.2361in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53" style:family="table-row">
      <style:table-row-properties style:min-row-height="0.2951in" style:use-optimal-row-height="false" fo:keep-together="always"/>
    </style:style>
    <style:style style:name="P15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/>
    </style:style>
    <style:style style:name="P15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Cell156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361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P158" style:parent-style-name="內文" style:family="paragraph">
      <style:paragraph-properties fo:line-height="0.2361in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P168" style:parent-style-name="內文" style:family="paragraph">
      <style:paragraph-properties fo:line-height="0.2361in" fo:text-indent="0.1666in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P176" style:parent-style-name="內文" style:family="paragraph">
      <style:paragraph-properties fo:line-height="0.2361in" fo:text-indent="0.834in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180" style:family="table-row">
      <style:table-row-properties style:min-row-height="0.4868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186" style:parent-style-name="內文" style:family="paragraph">
      <style:paragraph-properties fo:line-height="0.1666in" fo:text-indent="0.7506in"/>
      <style:text-properties style:font-name="Arial" style:font-name-asian="標楷體" style:font-name-complex="Arial" fo:font-weight="bold" style:font-weight-asian="bold" style:font-weight-complex="bold" fo:color="#FF0000" fo:font-size="9pt" style:font-size-asian="9pt"/>
    </style:style>
    <style:style style:name="TableRow187" style:family="table-row">
      <style:table-row-properties style:min-row-height="0.2298in" style:use-optimal-row-height="false" fo:keep-together="alway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4444in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Row211" style:family="table-row">
      <style:table-row-properties style:min-row-height="0.0666in" style:use-optimal-row-height="false" fo:keep-together="always"/>
    </style:style>
    <style:style style:name="TableCell21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weight-complex="bold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weight-complex="bold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9pt" style:font-size-asian="9pt"/>
    </style:style>
    <style:style style:name="TableRow218" style:family="table-row">
      <style:table-row-properties style:min-row-height="0.1701in" style:use-optimal-row-height="false" fo:keep-together="always"/>
    </style:style>
    <style:style style:name="P219" style:parent-style-name="內文" style:family="paragraph">
      <style:paragraph-properties fo:line-height="0.1388in"/>
      <style:text-properties style:font-name="Arial" style:font-name-asian="標楷體" style:font-name-complex="Arial"/>
    </style:style>
    <style:style style:name="P220" style:parent-style-name="內文" style:family="paragraph">
      <style:paragraph-properties fo:line-height="0.1388in"/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P223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TableRow226" style:family="table-row">
      <style:table-row-properties style:min-row-height="0.3652in" style:use-optimal-row-height="false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/>
    </style:style>
    <style:style style:name="P233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P23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388in"/>
    </style:style>
    <style:style style:name="T24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42" style:family="table-row">
      <style:table-row-properties style:min-row-height="0.3236in" style:use-optimal-row-height="false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388in"/>
    </style:style>
    <style:style style:name="T25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P254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388in"/>
    </style:style>
    <style:style style:name="T257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58" style:family="table-row">
      <style:table-row-properties style:min-row-height="0.3333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Arial" style:font-name-asian="標楷體" style:font-name-complex="Arial" fo:color="#000000"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388in"/>
    </style:style>
    <style:style style:name="T267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388in"/>
    </style:style>
    <style:style style:name="T272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73" style:family="table-row">
      <style:table-row-properties style:min-row-height="0.2763in" style:use-optimal-row-height="false" fo:keep-together="always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388in"/>
    </style:style>
    <style:style style:name="T282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388in"/>
    </style:style>
    <style:style style:name="T287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88" style:family="table-row">
      <style:table-row-properties style:min-row-height="0.209in" style:use-optimal-row-height="false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/>
    </style:style>
    <style:style style:name="TableRow301" style:family="table-row">
      <style:table-row-properties style:min-row-height="0.6736in" style:use-optimal-row-height="false" fo:keep-together="always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527in" fo:margin-left="0.3076in" fo:text-indent="-0.3076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0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0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0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0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0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1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P324" style:parent-style-name="內文" style:family="paragraph">
      <style:paragraph-properties fo:text-align="justify" fo:line-height="0.1527in" fo:margin-left="0.2888in" fo:text-indent="-0.2888in">
        <style:tab-stops/>
      </style:paragraph-properties>
    </style:style>
    <style:style style:name="T32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3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4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ableRow342" style:family="table-row">
      <style:table-row-properties style:min-row-height="0.2131in" style:use-optimal-row-height="false" fo:keep-together="always"/>
    </style:style>
    <style:style style:name="TableCell34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/>
    </style:style>
    <style:style style:name="T347" style:parent-style-name="預設段落字型" style:family="text">
      <style:text-properties style:font-name="Arial" style:font-name-asian="標楷體" style:font-name-complex="Arial" fo:color="#000000"/>
    </style:style>
    <style:style style:name="T34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color="#000000"/>
    </style:style>
    <style:style style:name="T350" style:parent-style-name="預設段落字型" style:family="text">
      <style:text-properties style:font-name="Arial" style:font-name-asian="標楷體" style:font-name-complex="Arial" fo:color="#000000"/>
    </style:style>
    <style:style style:name="T351" style:parent-style-name="預設段落字型" style:family="text">
      <style:text-properties style:font-name="Arial" style:font-name-asian="標楷體" style:font-name-complex="Arial" fo:color="#000000"/>
    </style:style>
    <style:style style:name="T352" style:parent-style-name="預設段落字型" style:family="text">
      <style:text-properties style:font-name="Arial" style:font-name-asian="標楷體" style:font-name-complex="Arial" fo:color="#000000"/>
    </style:style>
    <style:style style:name="T353" style:parent-style-name="預設段落字型" style:family="text">
      <style:text-properties style:font-name="Arial" style:font-name-asian="標楷體" style:font-name-complex="Arial" fo:color="#000000"/>
    </style:style>
    <style:style style:name="T35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Arial" style:font-name-asian="標楷體" style:font-name-complex="Arial" fo:color="#000000"/>
    </style:style>
    <style:style style:name="P356" style:parent-style-name="內文" style:family="paragraph">
      <style:paragraph-properties fo:text-align="justify" fo:line-height="0.2222in"/>
    </style:style>
    <style:style style:name="T357" style:parent-style-name="預設段落字型" style:family="text">
      <style:text-properties style:font-name="Arial" style:font-name-asian="標楷體" style:font-name-complex="Arial" fo:color="#000000"/>
    </style:style>
    <style:style style:name="T358" style:parent-style-name="預設段落字型" style:family="text">
      <style:text-properties style:font-name="Arial" style:font-name-asian="標楷體" style:font-name-complex="Arial" fo:color="#000000"/>
    </style:style>
    <style:style style:name="T359" style:parent-style-name="預設段落字型" style:family="text">
      <style:text-properties style:font-name="Arial" style:font-name-asian="標楷體" style:font-name-complex="Arial" fo:color="#000000"/>
    </style:style>
    <style:style style:name="T360" style:parent-style-name="預設段落字型" style:family="text">
      <style:text-properties style:font-name="Arial" style:font-name-asian="標楷體" style:font-name-complex="Arial" fo:color="#000000"/>
    </style:style>
    <style:style style:name="T36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6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6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Row366" style:family="table-row">
      <style:table-row-properties style:min-row-height="0.3201in" style:use-optimal-row-height="false" fo:keep-together="always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69" style:parent-style-name="內文" style:family="paragraph">
      <style:paragraph-properties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P370" style:parent-style-name="內文" style:family="paragraph">
      <style:paragraph-properties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527in"/>
      <style:text-properties style:font-name="Arial" style:font-name-asian="標楷體" style:font-name-complex="Arial" fo:color="#000000" fo:font-size="9pt" style:font-size-asian="9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527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75" style:parent-style-name="內文" style:family="paragraph">
      <style:paragraph-properties style:snap-to-layout-grid="false"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P376" style:parent-style-name="內文" style:family="paragraph">
      <style:paragraph-properties style:snap-to-layout-grid="false" fo:text-align="center" fo:line-height="0.1527in"/>
    </style:style>
    <style:style style:name="T377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378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379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38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1527in"/>
      <style:text-properties style:font-name="Arial" style:font-name-asian="標楷體" style:font-name-complex="Arial" fo:color="#000000"/>
    </style:style>
    <style:style style:name="TableRow382" style:family="table-row">
      <style:table-row-properties style:min-row-height="0.2083in" style:use-optimal-row-height="false" fo:keep-together="always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85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 fo:font-size="9pt" style:font-size-asian="9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083in"/>
      <style:text-properties style:font-name="Arial" style:font-name-asian="標楷體" style:font-name-complex="Arial" fo:color="#000000" fo:font-size="9pt" style:font-size-asian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90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9pt" style:font-size-asian="9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Row411" style:family="table-row">
      <style:table-row-properties style:min-row-height="0.2055in" style:use-optimal-row-height="false" fo:keep-together="always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414" style:parent-style-name="內文" style:family="paragraph">
      <style:paragraph-properties fo:text-align="center" fo:line-height="0.1666in"/>
    </style:style>
    <style:style style:name="T415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Arial" style:font-name-asian="標楷體" style:font-name-complex="Arial" fo:color="#000000" fo:font-size="9pt" style:font-size-asian="9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42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1666in" fo:margin-left="0.0368in">
        <style:tab-stops/>
      </style:paragraph-properties>
      <style:text-properties style:font-name="Arial" style:font-name-asian="標楷體" style:font-name-complex="Arial" fo:color="#000000" fo:font-size="9pt" style:font-size-asian="9pt"/>
    </style:style>
    <style:style style:name="TableRow423" style:family="table-row">
      <style:table-row-properties style:min-row-height="0.1986in" style:use-optimal-row-height="false" fo:keep-together="always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 fo:margin-right="0.1256in">
        <style:tab-stops>
          <style:tab-stop style:type="left" style:position="3.8833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9pt" style:font-size-asian="9pt" style:font-size-complex="9pt"/>
    </style:style>
    <style:style style:name="P426" style:parent-style-name="內文" style:family="paragraph">
      <style:paragraph-properties fo:text-align="center" fo:line-height="0.1666in" fo:margin-right="0.1256in">
        <style:tab-stops>
          <style:tab-stop style:type="left" style:position="3.8833in"/>
        </style:tab-stops>
      </style:paragraph-properties>
    </style:style>
    <style:style style:name="T427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 fo:margin-right="0.125in">
        <style:tab-stops>
          <style:tab-stop style:type="left" style:position="3.8833in"/>
        </style:tab-stops>
      </style:paragraph-properties>
      <style:text-properties style:font-name="Arial" style:font-name-asian="標楷體" style:font-name-complex="Arial" fo:color="#000000" fo:font-size="9pt" style:font-size-asian="9pt"/>
    </style:style>
    <style:style style:name="TableRow430" style:family="table-row">
      <style:table-row-properties style:min-row-height="0.2458in" style:use-optimal-row-height="false" fo:keep-together="always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083in" fo:margin-right="0.125in">
        <style:tab-stops>
          <style:tab-stop style:type="left" style:position="3.8833in"/>
        </style:tab-stops>
      </style:paragraph-properties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43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ableRow436" style:family="table-row">
      <style:table-row-properties style:min-row-height="0.1993in" style:use-optimal-row-height="false" fo:keep-together="always"/>
    </style:style>
    <style:style style:name="TableCell43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top="0.05in" fo:line-height="0.1388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P439" style:parent-style-name="內文" style:family="paragraph">
      <style:paragraph-properties style:snap-to-layout-grid="false" fo:margin-top="0.075in" fo:line-height="0.1388in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P460" style:parent-style-name="內文" style:family="paragraph">
      <style:paragraph-properties style:snap-to-layout-grid="false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="Arial" style:font-name-asian="標楷體" style:font-name-complex="Arial" style:font-weight-complex="bold"/>
    </style:style>
    <style:style style:name="T465" style:parent-style-name="預設段落字型" style:family="text">
      <style:text-properties style:font-name="Arial" style:font-name-asian="標楷體" style:font-name-complex="Arial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0">
            <text:p text:style-name="P34">國立臺南大學綜合所得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0">
            <text:p text:style-name="P38"><text:span text:style-name="T39">請勾選二代健保扣取補充保險費身分</text:span><text:span text:style-name="T40">:</text:span></text:p>
            <text:p text:style-name="P41"><text:span text:style-name="T42">□</text:span><text:span text:style-name="T43">於本校投保健保者</text:span><text:span text:style-name="T44">□</text:span><text:span text:style-name="T45">為特殊免扣費對象</text:span><text:span text:style-name="T46"><text:s/></text:span><text:span text:style-name="T47">(</text:span><text:span text:style-name="T48">請附相關證明文件備查</text:span><text:span text:style-name="T49">)</text:span><text:span text:style-name="T50"><text:s text:c="44"/></text:span></text:p>
            <text:p text:style-name="P51"><text:span text:style-name="T52">*</text:span><text:span text:style-name="T53">未具上述身分者不必勾選</text:span><text:span text:style-name="T5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受領人簽章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><text:span text:style-name="T63">身分證字號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戶籍住址</text:span></text:p>
          </table:table-cell>
          <table:table-cell table:style-name="TableCell88" table:number-columns-spanned="29">
            <text:p text:style-name="P89"><text:span text:style-name="T90">□□□-□□</text:span><text:span text:style-name="T91"><text:s/></text:span><text:span text:style-name="T92"><text:s text:c="6"/></text:span><text:span text:style-name="T93">市</text:span><text:span text:style-name="T94"><text:s text:c="5"/></text:span><text:span text:style-name="T95">鄉鎮</text:span><text:span text:style-name="T96"><text:s text:c="5"/></text:span><text:span text:style-name="T97">里</text:span><text:span text:style-name="T98"><text:s text:c="4"/></text:span><text:span text:style-name="T99">鄰</text:span><text:span text:style-name="T100"><text:s text:c="6"/></text:span><text:span text:style-name="T101">路</text:span><text:span text:style-name="T102"><text:s text:c="4"/></text:span><text:span text:style-name="T103">段</text:span><text:span text:style-name="T104"><text:s text:c="4"/></text:span><text:span text:style-name="T105">巷</text:span><text:span text:style-name="T106"><text:s text:c="4"/></text:span><text:span text:style-name="T107">弄</text:span><text:span text:style-name="T108"><text:s text:c="4"/></text:span><text:span text:style-name="T109">號</text:span></text:p>
            <text:p text:style-name="P110"><text:span text:style-name="T111">縣</text:span><text:span text:style-name="T112"><text:s text:c="5"/></text:span><text:span text:style-name="T113">市區</text:span><text:span text:style-name="T114"><text:s text:c="5"/></text:span><text:span text:style-name="T115">村</text:span><text:span text:style-name="T116"><text:s text:c="12"/></text:span><text:span text:style-name="T117">街</text:span><text:span text:style-name="T118"><text:s text:c="22"/></text:span><text:span text:style-name="T11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服務單位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5">
            <text:p text:style-name="P127"><text:span text:style-name="T128">聯絡電話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受領事由</text:p>
          </table:table-cell>
          <table:table-cell table:style-name="TableCell134" table:number-columns-spanned="3" table:number-rows-spanned="2">
            <text:p text:style-name="P135"/>
            <text:p text:style-name="P136"/>
          </table:table-cell>
          <table:covered-table-cell/>
          <table:covered-table-cell/>
          <table:table-cell table:style-name="TableCell137" table:number-columns-spanned="26">
            <text:p text:style-name="P138"><text:span text:style-name="T139">本人</text:span><text:span text:style-name="T140">郵局或銀行帳號</text:span><text:span text:style-name="T141">(</text:span><text:span text:style-name="T142">銀行每筆需扣手續費</text:span><text:span text:style-name="T143">30</text:span><text:span text:style-name="T144">元，台銀除外</text:span><text:span text:style-name="T145">)</text:span></text:p>
            <text:p text:style-name="P146"><text:span text:style-name="T147">○</text:span><text:span text:style-name="T148">郵局</text:span><text:span text:style-name="T149">，局號</text:span><text:span text:style-name="T150">□□□□□□□</text:span><text:span text:style-name="T151">帳號</text:span><text:span text:style-name="T152">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6" table:number-rows-spanned="2">
            <text:p text:style-name="P157">或</text:p>
            <text:p text:style-name="P158"><text:span text:style-name="T159">○</text:span><text:span text:style-name="T160">銀行</text:span><text:span text:style-name="T161">，名稱</text:span><text:span text:style-name="T162"><text:s text:c="5"/></text:span><text:span text:style-name="T163">　</text:span><text:span text:style-name="T164"><text:s text:c="5"/></text:span><text:span text:style-name="T165">銀行</text:span><text:span text:style-name="T166"><text:s text:c="12"/></text:span><text:span text:style-name="T167">分行</text:span></text:p>
            <text:p text:style-name="P168"><text:span text:style-name="T169">分支單位代碼</text:span><text:span text:style-name="T170">□□□□□□□</text:span><text:span text:style-name="T171">&lt;</text:span><text:span text:style-name="T172">必為</text:span><text:span text:style-name="T173">7</text:span><text:span text:style-name="T174">碼</text:span><text:span text:style-name="T175">&gt;</text:span></text:p>
            <text:p text:style-name="P176"><text:span text:style-name="T177">帳號</text:span><text:span text:style-name="T178">□□□□□□□□□□□□□□</text:span><text:span text:style-name="T1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編號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0">
            <text:p text:style-name="P189"><text:span text:style-name="T190">請款金額</text:span><text:span text:style-name="T191">(</text:span><text:span text:style-name="T192">總額</text:span><text:span text:style-name="T193">)</text:span><text:span text:style-name="T194">：</text:span><text:span text:style-name="T195"><text:s text:c="3"/></text:span><text:span text:style-name="T196">佰</text:span><text:span text:style-name="T197"><text:s text:c="3"/></text:span><text:span text:style-name="T198">拾</text:span><text:span text:style-name="T199"><text:s text:c="3"/></text:span><text:span text:style-name="T200">萬</text:span><text:span text:style-name="T201"><text:s text:c="3"/></text:span><text:span text:style-name="T202">仟</text:span><text:span text:style-name="T203"><text:s text:c="3"/></text:span><text:span text:style-name="T204">佰</text:span><text:span text:style-name="T205"><text:s text:c="3"/></text:span><text:span text:style-name="T206">拾</text:span><text:span text:style-name="T207"><text:s text:c="3"/></text:span><text:span text:style-name="T208">元整。＄</text:span><text:span text:style-name="T209">__________</text:span><text:span text:style-name="T2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 table:number-rows-spanned="2">
            <text:p text:style-name="P213">所<text:s text:c="2"/>得<text:s text:c="2"/>類<text:s text:c="2"/>別</text:p>
          </table:table-cell>
          <table:covered-table-cell/>
          <table:covered-table-cell/>
          <table:table-cell table:style-name="TableCell214" table:number-columns-spanned="3" table:number-rows-spanned="2">
            <text:p text:style-name="P215">說<text:s text:c="7"/>明</text:p>
          </table:table-cell>
          <table:covered-table-cell/>
          <table:covered-table-cell/>
          <table:table-cell table:style-name="TableCell216" table:number-columns-spanned="24">
            <text:p text:style-name="P217">稅率<text:s/>/<text:s/>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10">
            <text:p text:style-name="P222">一課稅年度居住滿183天</text:p>
            <text:p text:style-name="P223">(簡稱居住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4">
            <text:p text:style-name="P225">一課稅年度居住未滿183天(簡稱非居住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1( <text:s/>)薪資[50]</text:p>
          </table:table-cell>
          <table:covered-table-cell/>
          <table:covered-table-cell/>
          <table:table-cell table:style-name="TableCell229" table:number-columns-spanned="3">
            <text:p text:style-name="P230">工作酬勞、會議出席座談費、授課鐘點費(含研習鐘點)、調查訪問費、評論費、生活費等</text:p>
          </table:table-cell>
          <table:covered-table-cell/>
          <table:covered-table-cell/>
          <table:table-cell table:style-name="TableCell231">
            <text:p text:style-name="P232">5﹪</text:p>
            <text:p text:style-name="P233">(註1)</text:p>
          </table:table-cell>
          <table:table-cell table:style-name="TableCell234" table:number-columns-spanned="9">
            <text:p text:style-name="P235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6%或<text:s/>18﹪</text:p>
            <text:p text:style-name="P238">(註2)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><text:span text:style-name="T241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2( <text:s/>)演講、稿費[9B]</text:p>
          </table:table-cell>
          <table:covered-table-cell/>
          <table:covered-table-cell/>
          <table:table-cell table:style-name="TableCell245" table:number-columns-spanned="3">
            <text:p text:style-name="P246">專題演講(不具授課性質)、論文指導費、撰稿費、審查費等</text:p>
          </table:table-cell>
          <table:covered-table-cell/>
          <table:covered-table-cell/>
          <table:table-cell table:style-name="TableCell247">
            <text:p text:style-name="P248">10﹪</text:p>
          </table:table-cell>
          <table:table-cell table:style-name="TableCell249" table:number-columns-spanned="9">
            <text:p text:style-name="P250"><text:span text:style-name="T251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20﹪</text:p>
            <text:p text:style-name="P254">(註2)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9">
            <text:p text:style-name="P256"><text:span text:style-name="T257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3( <text:s/>)競技競賽及機會中獎獎金[91]</text:p>
          </table:table-cell>
          <table:covered-table-cell/>
          <table:covered-table-cell/>
          <table:table-cell table:style-name="TableCell261" table:number-columns-spanned="3">
            <text:p text:style-name="P262">抽獎之獎品、競試之獎項等</text:p>
          </table:table-cell>
          <table:covered-table-cell/>
          <table:covered-table-cell/>
          <table:table-cell table:style-name="TableCell263">
            <text:p text:style-name="P264">10﹪</text:p>
          </table:table-cell>
          <table:table-cell table:style-name="TableCell265" table:number-columns-spanned="9">
            <text:p text:style-name="P266"><text:span text:style-name="T267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20﹪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P271"><text:span text:style-name="T272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4( <text:s/>)執行業務所得[9A]</text:p>
          </table:table-cell>
          <table:covered-table-cell/>
          <table:covered-table-cell/>
          <table:table-cell table:style-name="TableCell276" table:number-columns-spanned="3">
            <text:p text:style-name="P277">律師、會計師、建築師、技師、地政士、專利代理人等及其事務所之專業服務酬勞</text:p>
          </table:table-cell>
          <table:covered-table-cell/>
          <table:covered-table-cell/>
          <table:table-cell table:style-name="TableCell278">
            <text:p text:style-name="P279">10﹪</text:p>
          </table:table-cell>
          <table:table-cell table:style-name="TableCell280" table:number-columns-spanned="9">
            <text:p text:style-name="P281"><text:span text:style-name="T282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20﹪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P286"><text:span text:style-name="T287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5( <text:s/>)其他所得[92]</text:p>
          </table:table-cell>
          <table:covered-table-cell/>
          <table:covered-table-cell/>
          <table:table-cell table:style-name="TableCell291" table:number-columns-spanned="3">
            <text:p text:style-name="P292">宿舍搬遷費等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9">
            <text:p text:style-name="P296">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>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0">
            <text:p text:style-name="P303"><text:span text:style-name="T304">註</text:span><text:span text:style-name="T305">1.</text:span><text:span text:style-name="T306">居住者：稅額不超過＄</text:span><text:span text:style-name="T307">2,000</text:span><text:span text:style-name="T308">者可不預先扣繳。惟非固定薪資自</text:span><text:span text:style-name="T309">11</text:span><text:span text:style-name="T310">3</text:span><text:span text:style-name="T311">年開始，起扣額為</text:span><text:span text:style-name="T312">8</text:span><text:span text:style-name="T313">8</text:span><text:span text:style-name="T314">,</text:span><text:span text:style-name="T315">5</text:span><text:span text:style-name="T316">01</text:span><text:span text:style-name="T317">元</text:span><text:span text:style-name="T318">(</text:span><text:span text:style-name="T319">按</text:span><text:span text:style-name="T320">5%</text:span><text:span text:style-name="T321">扣繳</text:span><text:span text:style-name="T322">)</text:span><text:span text:style-name="T323">。</text:span></text:p>
            <text:p text:style-name="P324"><text:span text:style-name="T325">註</text:span><text:span text:style-name="T326">2.</text:span><text:span text:style-name="T327">非居住者：請領所得屬</text:span><text:span text:style-name="T328">[50]</text:span><text:span text:style-name="T329">且不超過</text:span><text:span text:style-name="T330">41</text:span><text:span text:style-name="T331">,</text:span><text:span text:style-name="T332">205</text:span><text:span text:style-name="T333">元者，扣繳</text:span><text:span text:style-name="T334">6%</text:span><text:span text:style-name="T335">；超過者所得全數扣繳</text:span><text:span text:style-name="T336">18%</text:span><text:span text:style-name="T337">。若請領金額屬</text:span><text:span text:style-name="T338">[9B]</text:span><text:span text:style-name="T339">且不超過</text:span><text:span text:style-name="T340">5,000</text:span><text:span text:style-name="T341">元者，不需扣繳稅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0">
            <text:p text:style-name="P344"><text:span text:style-name="T345"></text:span><text:span text:style-name="T346">大陸人士</text:span><text:span text:style-name="T347"><text:s text:c="5"/></text:span><text:span text:style-name="T348"></text:span><text:span text:style-name="T349">外籍人士</text:span><text:span text:style-name="T350">(</text:span><text:span text:style-name="T351">國籍</text:span><text:span text:style-name="T352">Nationality</text:span><text:span text:style-name="T353">：</text:span><text:span text:style-name="T354"><text:s text:c="17"/></text:span><text:span text:style-name="T355">)</text:span></text:p>
            <text:p text:style-name="P356"><text:span text:style-name="T357">本年度按護照入出境章戳日期累計在台是否已滿</text:span><text:span text:style-name="T358">183</text:span><text:span text:style-name="T359">天</text:span><text:span text:style-name="T360">?<text:s/></text:span><text:span text:style-name="T361"></text:span><text:span text:style-name="T362">是</text:span><text:span text:style-name="T363"><text:s/></text:span><text:span text:style-name="T364"></text:span><text:span text:style-name="T3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護照英文姓名</text:p>
            <text:p text:style-name="P369">Passport <text:s/></text:p>
            <text:p text:style-name="P370">English <text:s/>Name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>中文姓名</text:p>
            <text:p text:style-name="P375">Chinese Name</text:p>
            <text:p text:style-name="P376"><text:span text:style-name="T377">(</text:span><text:span text:style-name="T378">無者不需填寫</text:span><text:span text:style-name="T379">)</text:span></text:p>
          </table:table-cell>
          <table:covered-table-cell/>
          <table:covered-table-cell/>
          <table:table-cell table:style-name="TableCell380" table:number-columns-spanned="22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護照號碼</text:p>
            <text:p text:style-name="P385">Passport No.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>統一證號(備註)</text:p>
            <text:p text:style-name="P390">ID<text:s/>No.（ARC No.）</text:p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電話號碼</text:p>
            <text:p text:style-name="P414"><text:span text:style-name="T415">Telephone No.</text:span></text:p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>西元出生年月日</text:p>
            <text:p text:style-name="P420"><text:s/>Date of Birth<text:s/></text:p>
          </table:table-cell>
          <table:covered-table-cell/>
          <table:covered-table-cell/>
          <table:table-cell table:style-name="TableCell421" table:number-columns-spanned="22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地址</text:p>
            <text:p text:style-name="P426"><text:span text:style-name="T427">Address</text:span></text:p>
          </table:table-cell>
          <table:covered-table-cell/>
          <table:table-cell table:style-name="TableCell428" table:number-columns-spanned="2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0">
            <text:p text:style-name="P432"><text:span text:style-name="T433">備註</text:span><text:span text:style-name="T434">：</text:span><text:span text:style-name="T435">統一證號為當事人在台註冊登記之「身分統一編號」，一人一號，終身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0">
            <text:p text:style-name="P438">上<text:s/>款<text:s/>業<text:s/>已<text:s/>如<text:s/>數<text:s/>收<text:s/>迄。<text:s text:c="2"/>此<text:s/>致</text:p>
            <text:p text:style-name="P439"><text:span text:style-name="T440">國</text:span><text:span text:style-name="T441"><text:s/></text:span><text:span text:style-name="T442">立</text:span><text:span text:style-name="T443"><text:s/></text:span><text:span text:style-name="T444">臺</text:span><text:span text:style-name="T445"><text:s/></text:span><text:span text:style-name="T446">南</text:span><text:span text:style-name="T447"><text:s/></text:span><text:span text:style-name="T448">大</text:span><text:span text:style-name="T449"><text:s/></text:span><text:span text:style-name="T450">學</text:span><text:span text:style-name="T451"><text:s text:c="4"/></text:span><text:span text:style-name="T452"><text:s text:c="37"/></text:span><text:span text:style-name="T453">中華民國</text:span><text:span text:style-name="T454"><text:s text:c="6"/></text:span><text:span text:style-name="T455">年</text:span><text:span text:style-name="T456"><text:s text:c="6"/></text:span><text:span text:style-name="T457">月</text:span><text:span text:style-name="T458"><text:s text:c="6"/></text:span><text:span text:style-name="T4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><text:span text:style-name="T461">＊</text:span><text:span text:style-name="T462">若受領人為外籍人士，煩請提供護照及居留證影本，俾以經費核銷。</text:span></text:p>
      <text:p text:style-name="P463"><text:span text:style-name="T464">If<text:s/></text:span><text:span text:style-name="T465">the recipient is a non ROC(Republic of China) citizen, please provide a copy of ARC(Alien Resident Certificate) and passport. Thank you for your cooper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541in" fo:margin-right="0.6888in" style:num-format="1" style:writing-mode="lr-tb" style:layout-grid-mode="line" style:layout-grid-lines="6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381in"/>
      </style:footer-style>
    </style:page-layout>
    <style:style style:name="P3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5">12300-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meta:initial-creator>aaa</meta:initial-creator>
    <dc:creator>李佳亭</dc:creator>
    <meta:creation-date>2024-01-01T07:29:00Z</meta:creation-date>
    <dc:date>2024-01-01T07:31:00Z</dc:date>
    <meta:print-date>2019-03-21T01:14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3" meta:character-count="1559" meta:row-count="11" meta:non-whitespace-character-count="1329"/>
  </office:meta>
</office:document-meta>
</file>