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1.268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1.1972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3215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1.5715in" style:use-optimal-column-width="false"/>
    </style:style>
    <style:style style:name="Table10" style:family="table">
      <style:table-properties style:width="6.8597in" fo:margin-left="0in" table:align="center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row-height="0.563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62" style:family="table-row">
      <style:table-row-properties style:row-height="0.482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8" style:family="table-row">
      <style:table-row-properties style:min-row-height="0.5416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 style:min-row-height="1.9291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8" style:parent-style-name="Standard" style:family="paragraph">
      <style:text-properties fo:font-size="12pt" style:font-size-asian="12pt" style:font-size-complex="12pt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4" style:family="table-row">
      <style:table-row-properties style:min-row-height="0.303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Row169" style:family="table-row">
      <style:table-row-properties style:row-height="0.302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72" style:family="table-row">
      <style:table-row-properties style:row-height="1.2326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臺南市政府文化局</text:span><text:span text:style-name="T6">112</text:span><text:span text:style-name="T7">年博物館與地方文化館暑期實習計畫</text:span><text:span text:style-name="T8"><text:s text:c="2"/></text:span></text:p>
      <text:p text:style-name="P9">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(</text:span><text:span text:style-name="T24">本欄由文化局填寫</text:span><text:span text:style-name="T25">)</text:span><text:span text:style-name="T26">編號：</text:span><text:span text:style-name="T27"><text:s text:c="31"/></text:span><text:span text:style-name="T28">收件日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英文姓名</text:p>
            <text:p text:style-name="P42">(同護照)</text:p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 table:number-rows-spanned="5">
            <text:p text:style-name="P47">請黏貼一吋半身照片</text:p>
          </table:table-cell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身份證字號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6">
            <text:p text:style-name="P67"><text:span text:style-name="T68">(</text:span><text:span text:style-name="T69">請填寫郵遞區號，</text:span><text:span text:style-name="T70">勿</text:span><text:span text:style-name="T71">填寫宿舍地址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>
            <text:p text:style-name="P75">緊急聯絡人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與申請者關係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緊急連絡人電話</text:span></text:p>
          </table:table-cell>
          <table:table-cell table:style-name="TableCell86" table:number-columns-spanned="8">
            <text:p text:style-name="P87">手機：<text:s text:c="18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可實習期間</text:p>
          </table:table-cell>
          <table:table-cell table:style-name="TableCell91" table:number-columns-spanned="8">
            <text:p text:style-name="P92"><text:span text:style-name="T93">112</text:span><text:span text:style-name="T94">年</text:span><text:span text:style-name="T95"><text:s text:c="4"/></text:span><text:span text:style-name="T96">月</text:span><text:span text:style-name="T97"><text:s text:c="4"/></text:span><text:span text:style-name="T98">日至</text:span><text:span text:style-name="T99">112</text:span><text:span text:style-name="T100">年</text:span><text:span text:style-name="T101"><text:s text:c="4"/></text:span><text:span text:style-name="T102">月</text:span><text:span text:style-name="T103"><text:s text:c="4"/></text:span><text:span text:style-name="T104">日，預計申請實習</text:span><text:span text:style-name="T105"><text:s text:c="8"/></text:span><text:span text:style-name="T106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長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興趣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特殊語言能力</text:span>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曾修習相關課程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欲申請實習館舍</text:p>
            <text:p text:style-name="P131">(請參閱附件館舍名單，志願未填滿者視同放棄。)</text:p>
          </table:table-cell>
          <table:covered-table-cell/>
          <table:covered-table-cell/>
          <table:table-cell table:style-name="TableCell132" table:number-columns-spanned="3">
            <text:p text:style-name="P133">志願1</text:p>
          </table:table-cell>
          <table:covered-table-cell/>
          <table:covered-table-cell/>
          <table:table-cell table:style-name="TableCell134" table:number-columns-spanned="2">
            <text:p text:style-name="P135">志願2</text:p>
          </table:table-cell>
          <table:covered-table-cell/>
          <table:table-cell table:style-name="TableCell136">
            <text:p text:style-name="P137">志願3</text:p>
          </table:table-cell>
        </table:table-row>
        <table:table-row table:style-name="TableRow138">
          <table:table-cell table:style-name="TableCell139" table:number-columns-spanned="2">
            <text:p text:style-name="P140">實習計畫</text:p>
          </table:table-cell>
          <table:covered-table-cell/>
          <table:table-cell table:style-name="TableCell141" table:number-columns-spanned="7">
            <text:p text:style-name="P142">(請簡單說明申請實習理由、館舍選擇理由、實習期間的目標等，文長600字以內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推薦單位</text:p>
            <text:p text:style-name="P152">(請加蓋學校系所印章)</text:p>
          </table:table-cell>
          <table:covered-table-cell/>
          <table:table-cell table:style-name="TableCell153" table:number-columns-spanned="4" table:number-rows-spanned="4"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學校：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系所/年級：</text:p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系所聯絡人：</text:span><text:span text:style-name="T168"><text:s text:c="10"/>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 table:number-columns-spanned="3">
            <text:p text:style-name="P171">連絡電話：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學生證影本</text:p>
          </table:table-cell>
          <table:covered-table-cell/>
          <table:table-cell table:style-name="TableCell175" table:number-columns-spanned="4">
            <text:p text:style-name="P176">(正面)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(反面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</meta:initial-creator>
    <dc:creator>蘇奕禎</dc:creator>
    <meta:creation-date>2023-05-02T00:41:00Z</meta:creation-date>
    <dc:date>2023-05-02T00:41:00Z</dc:date>
    <meta:print-date>2021-01-26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